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language="uk" fo:country="UA" style:font-size-asian="16pt" style:font-size-complex="16pt"/>
    </style:style>
    <style:style style:name="P3" style:family="paragraph" style:parent-style-name="Standard">
      <style:paragraph-properties fo:margin-left="0.4cm" fo:margin-right="0.101cm" fo:margin-top="0.101cm" fo:margin-bottom="0.101cm" fo:line-height="100%" fo:text-align="start" style:justify-single-word="false" style:register-true="true" fo:text-indent="0cm" style:auto-text-indent="true"/>
      <style:text-properties fo:color="#ff3333" style:font-name="Times New Roman" fo:font-size="14pt" fo:language="uk" fo:country="UA" fo:font-weight="normal" fo:background-color="#ffffff" style:font-size-asian="14pt" style:font-weight-asian="normal" style:font-size-complex="14pt" style:font-weight-complex="normal"/>
    </style:style>
    <style:style style:name="P4" style:family="paragraph" style:parent-style-name="Standard">
      <style:paragraph-properties fo:margin-left="0.4cm" fo:margin-right="0.101cm" fo:margin-top="0.101cm" fo:margin-bottom="0.101cm" fo:line-height="100%" fo:text-align="start" style:justify-single-word="false" style:register-true="true" fo:text-indent="0cm" style:auto-text-indent="true"/>
      <style:text-properties fo:font-size="14pt" fo:language="uk" fo:country="UA" style:font-size-asian="14pt" style:font-size-complex="14pt"/>
    </style:style>
    <style:style style:name="P5" style:family="paragraph" style:parent-style-name="Text_20_body">
      <style:paragraph-properties fo:margin-left="0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35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35cm" fo:text-align="start" style:justify-single-word="false" fo:orphans="2" fo:widows="2" fo:text-indent="0.529cm" style:auto-text-indent="false" fo:background-color="transparent" fo:padding="0cm" fo:border="none">
        <style:background-image/>
      </style:paragraph-properties>
    </style:style>
    <style:style style:name="P11" style:family="paragraph" style:parent-style-name="Text_20_body">
      <style:paragraph-properties fo:margin-left="0cm" fo:margin-right="0cm" fo:margin-top="0cm" fo:margin-bottom="0cm" style:line-height-at-least="0.635cm" fo:text-align="start" style:justify-single-word="false" fo:orphans="2" fo:widows="2" fo:text-indent="0.529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style:line-height-at-least="0.635cm" fo:text-align="start" style:justify-single-word="false" fo:orphans="2" fo:widows="2" fo:text-indent="0.529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style:line-height-at-least="0.635cm" fo:text-align="start" style:justify-single-word="false" fo:orphans="2" fo:widows="2" style:register-true="true" fo:text-indent="0.529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35cm" fo:text-align="start" style:justify-single-word="false" fo:orphans="2" fo:widows="2" fo:text-indent="0.529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15"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fo:background-color="#ffffff" style:font-size-asian="14pt" style:font-weight-asian="bold" style:font-size-complex="14pt" style:font-weight-complex="bold"/>
    </style:style>
    <style:style style:name="P16"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7"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size-complex="14pt"/>
    </style:style>
    <style:style style:name="P18"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19"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tab-stops>
          <style:tab-stop style:position="0cm"/>
        </style:tab-stops>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20"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bold" fo:background-color="#ffffff" style:font-size-asian="14pt" style:font-weight-asian="bold" style:font-size-complex="14pt" style:font-weight-complex="bold"/>
    </style:style>
    <style:style style:name="P21"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ff3333" style:font-name="Times New Roman" fo:font-size="14pt" fo:letter-spacing="normal" fo:font-style="normal" fo:font-weight="normal" fo:background-color="#ffffff" style:font-size-asian="14pt" style:font-size-complex="14pt"/>
    </style:style>
    <style:style style:name="P22" style:family="paragraph" style:parent-style-name="Text_20_body">
      <style:paragraph-properties fo:margin-left="0.529cm" fo:margin-right="0cm" fo:margin-top="0cm" fo:margin-bottom="0cm" style:line-height-at-least="0.635cm" fo:orphans="2" fo:widows="2" fo:text-indent="0cm" style:auto-text-indent="false" fo:background-color="transparent" fo:padding="0cm" fo:border="none">
        <style:background-image/>
      </style:paragraph-properties>
      <style:text-properties fo:font-variant="normal" fo:text-transform="none" fo:color="#ff3333" style:font-name="Times New Roman" fo:font-size="14pt" fo:letter-spacing="normal" fo:language="uk" fo:country="UA" fo:font-style="normal" fo:font-weight="normal" fo:background-color="#ffffff" style:font-size-asian="14pt" style:font-size-complex="14pt"/>
    </style:style>
    <style:style style:name="P23" style:family="paragraph" style:parent-style-name="Standard">
      <style:paragraph-properties fo:margin-left="0cm" fo:margin-right="0.101cm" fo:margin-top="0.101cm" fo:margin-bottom="0.101cm" fo:line-height="100%" fo:text-align="start" style:justify-single-word="false" style:register-true="true" fo:text-indent="0cm" style:auto-text-indent="true"/>
      <style:text-properties fo:font-size="14pt" fo:language="uk" fo:country="UA" style:font-size-asian="14pt" style:font-size-complex="14pt"/>
    </style:style>
    <style:style style:name="P24" style:family="paragraph" style:parent-style-name="Standard" style:list-style-name="L1">
      <style:paragraph-properties fo:margin-top="0.101cm" fo:margin-bottom="0.101cm" fo:line-height="100%" fo:text-align="start" style:justify-single-word="false" fo:orphans="2" fo:widows="2" style:register-true="tru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25" style:family="paragraph" style:parent-style-name="Text_20_body" style:list-style-name="L1">
      <style:paragraph-properties fo:margin-left="0cm" fo:margin-right="0cm" fo:margin-top="0cm" fo:margin-bottom="0cm" style:line-height-at-least="0.635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P26" style:family="paragraph" style:parent-style-name="Text_20_body" style:list-style-name="L1">
      <style:paragraph-properties fo:margin-top="0cm" fo:margin-bottom="0cm" style:line-height-at-least="0.635cm" fo:text-align="start" style:justify-single-word="false" fo:orphans="2" fo:widows="2" fo:background-color="transparent" fo:padding="0cm" fo:border="none">
        <style:background-image/>
      </style:paragraph-properties>
      <style:text-properties fo:font-variant="normal" fo:text-transform="none" fo:color="#000000" style:font-name="Times New Roman" fo:font-size="14pt" fo:letter-spacing="normal" fo:language="uk" fo:country="UA" fo:font-style="normal" fo:font-weight="normal" fo:background-color="#ffffff" style:font-size-asian="14pt" style:font-weight-asian="normal" style:font-size-complex="14pt" style:font-weight-complex="normal"/>
    </style:style>
    <style:style style:name="T1" style:family="text">
      <style:text-properties fo:language="uk" fo:country="UA"/>
    </style:style>
    <style:style style:name="T2" style:family="text">
      <style:text-properties fo:language="uk" fo:country="UA"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8" style:family="text">
      <style:text-properties fo:font-variant="normal" fo:text-transform="none" fo:color="#000000" style:font-name="Times New Roman" fo:font-size="14pt" fo:letter-spacing="normal" fo:font-style="normal" fo:font-weight="bold" fo:background-color="#ffffff" style:font-size-asian="14pt" style:font-size-complex="14pt"/>
    </style:style>
    <style:style style:name="T9"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T10"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ffffff" style:font-size-asian="14pt" style:font-size-complex="14pt"/>
    </style:style>
    <style:style style:name="T11"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fo:background-color="#ffffff" style:font-size-asian="14pt" style:font-size-complex="14pt"/>
    </style:style>
    <style:style style:name="T12"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fo:background-color="#ffffff" style:font-size-asian="14pt" style:font-size-complex="14pt"/>
    </style:style>
    <style:style style:name="T13" style:family="text">
      <style:text-properties fo:font-variant="normal" fo:text-transform="none" fo:color="#000000" style:font-name="Times New Roman" fo:font-size="14pt" fo:letter-spacing="normal" fo:font-style="italic" fo:font-weight="normal" fo:background-color="#ffffff"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font-weight="bold" fo:background-color="#ffffff" style:font-size-asian="14pt" style:font-size-complex="14pt"/>
    </style:style>
    <style:style style:name="T16" style:family="text">
      <style:text-properties fo:color="#000000" style:font-name="Times New Roman" fo:font-size="14pt" fo:font-style="italic" style:text-underline-style="solid" style:text-underline-width="auto" style:text-underline-color="font-color" fo:font-weight="bold" fo:background-color="#ffffff" style:font-size-asian="14pt" style:font-size-complex="14pt"/>
    </style:style>
    <style:style style:name="T17" style:family="text">
      <style:text-properties fo:color="#000000" style:font-name="Times New Roman" fo:font-size="14pt" fo:font-style="italic" fo:font-weight="normal" fo:background-color="#ffffff" style:font-size-asian="14pt" style:font-size-complex="14pt"/>
    </style:style>
    <style:style style:name="T18" style:family="text">
      <style:text-properties style:font-weight-asian="normal" style:font-weight-complex="normal"/>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ВІДКА</text:p>
      <text:p text:style-name="P1">про результати перевірки <text:span text:style-name="T1">стану ведення документації у закладах загальної середньої освіти району</text:span></text:p>
      <text:p text:style-name="P2">( для розгляду на колегії відділу освіти райдержадміністрації )</text:p>
      <text:p text:style-name="P2"/>
      <text:p text:style-name="P4">Відповідно до наказу відділу освіти райдержадміністрації від 27 березня 2019 року № 51 “ Про проведення моніторингу ведення документації у закладах загальної середньої освіти району” в період з 09 квітня по 26 квітня 2019 року <text:s/>комісією з організації моніторингу ведення ділової документації було здійснено перевірку ведення документації у закладах загальної середньої освіти. Перевіркою було охоплено тринадцять закладів загальної середньої освіти <text:s/>та три філії. Варто зазначити, що ведення ділової документації характеризує компетентність адміністрації навчального закладу стосовно володіння нормативно-правовою базою з питань освіти, навички створення та організації службових документів, доцільність прийняття відповідних управлінських рішень, також вміння лаконічно та обгрунтовано висловлювати свої думки у службових документах. Основною причиною проведення цієї перевірки стала велика кількість лікарняних за цей навчальний рік, а разом з цим і відповідно збільшення витрат бюджетних коштів на оплату цих лікарняних листів та замінених уроків, і звичайно, це не могло не вплинути на якість освітнього процесу.</text:p>
      <text:p text:style-name="P4">Хочеться наголосити, що у районі є навчальні заклади, де лікарняних за цей період не було: це КЗ “Касянівська ЗОШ І-ІІІ ступенів”, КЗ “Македонівська ЗОШ І-ІІІ ст.”, КЗ “Зорянська ЗОШ І-ІІІ ст.”, КЗ “Кальчицька ЗОШ І-ІІІ ст.”, “Новокраснівська ЗОШ І-ІІІ ст.” Відповідно можна зробити висновок, що у даних закладах адміністрацією ведеться профілактична робота з педагогічним колективом та іншими працівниками. <text:s/></text:p>
      <text:p text:style-name="P4">Але, нажаль, є <text:s/>заклади, в яких дійсно велика кількість лікарняних листів, що свідчить про досить високий відсоток педагогів і робітників, які мають проблеми зі здоров'ям, тому адміністрації та головам профспілок цих закладів слід попіклуватися, щоб люди змогли покращити стан здоров'я протягом відпустки, а саме надати можливість поїхати <text:s/>на відпочинок за санаторно-курортними путівками. Лідером за <text:s/>кількістю лікарняних листів є КЗ “Зеленоярська ЗОШ І-ІІІ ст.” за період перевірки кількість лікарняних становить 15, гімназія “Софія” - 11 лікарняних, далі ЗОШ №1 та філії, КЗ “Республіканська ЗОШ І-ІІІст.”, КЗ “Малоянисольська ЗОШ І-ІІІ ст.”, КЗ “Кременівська ЗОШ І-ІІІ ст.” ( 5 лікарняних з них 3 за вагітністю та пологами), КЗ “Тополинська ЗОШ І-ІІІ ст”, КЗ “Темрюцька ЗОШ І-ІІІ ст.”</text:p>
      <text:p text:style-name="P4">У ході перевірки було виявлено деякі порушення, що стосуються витрат бюджетних коштів ,серед яких найбільш поширеним є заміна основного вчителя вчителем іншого фаху, але <text:s/>більшість навчальних закладів в цілому приділяють увагу веденню <text:s/>документації, керуючись відповідними документами: Законами України “ Про освіту”, “ Про загальну середню <text:soft-page-break/>освіту”, Положенням про навчальний заклад, власними Статутами, інстукціями з ведення ділової документації, трудовими договорами. </text:p>
      <text:p text:style-name="P4">Однак під час перевірки було з'ясовано, що не завше накази з основної діяльності мають конкретний зміст, лаконічність розпорядчого характеру. А саме у наказах про заміну уроків, про навчальну відпустку працівника тощо відсутні розпорядження для бухгалтерів на <text:s/>здійснення оплати щодо замінених уроків або лікарняних листів та оплати педагогам під час карантину. Хочу звернути увагу, що заміна уроків відбувалась не лише через те, що хворіли вчителі, а і через проходження курсів підвищення кваліфікації, надання робітникам <text:s/>відпустки навчальної, без збереження заробітної плати , а, наприклад, адмністрація Малоянисольської школи надала двом учителям на початок навчального року частину основної відпустки, хоча можна було надати відпустку без збереження заробітної плати.</text:p>
      <text:p text:style-name="P4">Відповідно до<text:tab/>дванадцятого пункту ст.64 Інструкції про порядок обчислення заробітної плати працівників освіти, затвердженої Міністерством освіти України від 15.04.1993 № 102, за години педагогічної роботи, виконаної понад встановлену норму, провадиться додаткова оплата відповідно до отримуваної ставки заробітної плати в одинарному розмірі.При заміщенні тимчасово відсутніх у зв’язку з хворобою або з інших причин педпрацівників, яке тривало не більше двох місяців, відповідно до п.73 Інструкції провадиться погодинна оплата праці. Якщо ж заміщення тривало понад два місяці, то оплата праці педагогів провадиться з першого дня заміщення за всі години фактичного навчального навантаження в порядку, передбаченому п.68 цієї Інструкції, тобто за тарифікацією у повному обсязі.</text:p>
      <text:p text:style-name="P23">Про механізм заміни та оплати праці вчителів за години заміщення тимчасово відсутніх вчителів виписано в спільному листі Міністерства освіти і науки України від 28.11.08 1/9-770 та ЦК Профспілки працівників освіти і науки України від 27.11.08 № 02-5/465, згідно з яким керівники навчальних закладів, як правило, повинні організувати заміщення тимчасово відсутніх учителів учителями тієї ж спеціальності, забезпечивши оплату праці відповідно до п.73 ( погодинно), чи п.68 (за тарифікацією) Інструкції про порядок обчислення заробітної плати працівників освіти залежно від термінів заміни.</text:p>
      <text:p text:style-name="P23">В окремих виняткових випадках, коли таку заміну забезпечити неможливо, заміщення здійснюється наступним чином. Учителі з інших дисциплін, заміняючи тимчасово відсутніх колег, виконують програму з свого предмету дещо наперед, щоб згодом передати відповідні години учителю, який нині відсутній, для виконання відсутнім пропущеної програми.У такому випадку учителю, який забезпечує заміну тимчасово відсутнього колеги, додаткова оплата не провадиться, оскільки загальний обсяг педагогічного навантаження не збільшився, а дещо розподілився в часі. Йому виплачується заробітна плата відповідно до тарифікації протягом всього часу, як за період тимчасового заміщення, так і за дні відсутності уроків, коли раніше відсутній учитель проводив свої уроки з пропущеного предмету.</text:p>
      <text:p text:style-name="P23"><text:soft-page-break/>Учителю, який був раніше відсутнім, після виходу на роботу виплачується заробітна плата відповідно до тарифікації, а також здійснюється додаткова оплата за проведені додатково уроки на умовах погодинної оплати праці відповідно до пункту 73 Інструкції.</text:p>
      <text:p text:style-name="P23">Відтак години заміщення, проведені вчителем за відсутніх колег як за основним місцем роботи, так і на роботі за сумісництвом, мають оплачуватися з погодинного розрахунку, виходячи зі ставки заробітної плати вчителя, який замінює тимчасово відсутнього колегу. </text:p>
      <text:p text:style-name="P4">Якщо ж заміщення тривало понад два місяці, то оплата праці педагогів провадиться з першого дня заміщення за всі години фактичного навчального навантаження за тарифікацією у повному обсязі. (Управління соціально-економічного захисту ЦК Профспілки).</text:p>
      <text:p text:style-name="P13">Щодо замін уроків адміністрацією навчального закладу, це явище не рідко зустрічається у наших закладах ось:</text:p>
      <text:section text:style-name="Sect1" text:name="mm-highlight">
        <text:section text:style-name="Sect2" text:name="article">
          <text:p text:style-name="P10"><text:span text:style-name="T14">Керівники державних підприємств, установ і організацій, їхні </text:span><text:span text:style-name="T15">заступники</text:span><text:span text:style-name="T14">, керівники структурних підрозділів та їх заступники </text:span><text:span text:style-name="T15">не мають права працювати за сумісництвом</text:span><text:span text:style-name="T14">, </text:span><text:span text:style-name="T15">за винятком</text:span><text:span text:style-name="T14"> наукової, </text:span><text:span text:style-name="T15">викладацької</text:span><text:span text:style-name="T14">, медичної і творчої діяльності (</text:span><text:a xlink:type="simple" xlink:href="http://zakon0.rada.gov.ua/laws/show/245-93-п" office:target-frame-name="_blank" xlink:show="new" text:style-name="Internet_20_link"><text:span text:style-name="T16">п. 4 постанови КМУ «Про роботу за сумісництвом працівників державних підприємств, установ і організацій» від 03.04.93 р. № 245</text:span></text:a><text:span text:style-name="T14">, далі — </text:span><text:span text:style-name="T17">постанова № 245</text:span><text:span text:style-name="T14">). Аналогічна норма має місце і в </text:span><text:a xlink:type="simple" xlink:href="http://zakon4.rada.gov.ua/laws/show/z0076-93" office:target-frame-name="_blank" xlink:show="new" text:style-name="Internet_20_link"><text:span text:style-name="T16">п. 4 Положення про умови роботи за сумісництвом працівників державних підприємств, установ, організацій, затвердженого спільним наказом Мінпраці, Мін’юсту та Мінфіну від 28.06.93 р. № 43</text:span></text:a><text:span text:style-name="T17"> </text:span><text:span text:style-name="T14">(далі — </text:span><text:span text:style-name="T17">Положення № 43</text:span><text:span text:style-name="T14">).</text:span></text:p>
          <text:p text:style-name="P11">Але чинні нормативні акти <text:span text:style-name="T4">не містять</text:span> визначення, що є викладацькою діяльністю. Таке поняття наведено у <text:span text:style-name="T6">постанові ВСУ «Про закриття провадження у справі у зв’язку з відсутністю складу корупційного правопорушення» від 21.03.2008 р.</text:span> Так, згідно з цією <text:span text:style-name="T6">постановою</text:span> <text:span text:style-name="T4">викладацька діяльність</text:span> — це процес надання знань, формування вмінь і навичок з різних напрямів освіти, розвитку інтелектуальних і творчих здібностей, фізичних якостей відповідно до задатків та запитів особи — учнів, студентів, стажерів, аспірантів, ад’юнктів, докторантів тощо. Вона може включати у себе, зокрема, <text:span text:style-name="T4">навчально-виховну роботу</text:span>.</text:p>
          <text:p text:style-name="P10"><text:span text:style-name="T7">Стосовно обсягу викладацької роботи, яка може виконуватися керівними працівниками навчальних закладів, то </text:span><text:a xlink:type="simple" xlink:href="http://zakon0.rada.gov.ua/laws/show/z0056-93" office:target-frame-name="_blank" xlink:show="new" text:style-name="Internet_20_link"><text:span text:style-name="T11">п. 91 Інструкції про порядок обчислення заробітної плати працівників освіти, затвердженої наказом Міносвіти від 15.04.93 р. № 102</text:span></text:a><text:span text:style-name="T7">, передбачено, що </text:span><text:span text:style-name="T8">керівні працівники</text:span><text:span text:style-name="T7"> закладів освіти </text:span><text:span text:style-name="T8">можуть вести викладацьку роботу</text:span><text:span text:style-name="T7"> чи заняття в гуртках у цьому закладі, але </text:span><text:span text:style-name="T8">не більше 9 годин на тиждень</text:span><text:span text:style-name="T7"> (360 годин на рік), якщо вони за </text:span><text:span text:style-name="T7">основною посадою отримують повний посадовий оклад (ставку). У </text:span><text:span text:style-name="T8">сільській</text:span><text:span text:style-name="T7"> місцевості директори і їх заступники за відсутності вчителів або </text:span><text:soft-page-break/><text:span text:style-name="T7">викладачів з відповідних предметів можуть вести викладацьку роботу в обсязі </text:span><text:span text:style-name="T8">не більше 12 годин на тиждень</text:span><text:span text:style-name="T7"> (480 годин на рік) з дозволу відповідного органу управління освіти.</text:span></text:p>
          <text:p text:style-name="P10"><text:span text:style-name="T7">Крім того, </text:span><text:span text:style-name="T8">педагогічна робота керівних</text:span><text:span text:style-name="T7"> та інших працівників навчальних закладів </text:span><text:span text:style-name="T8">не вважається сумісництвом</text:span><text:span text:style-name="T7"> (</text:span><text:a xlink:type="simple" xlink:href="http://zakon4.rada.gov.ua/laws/show/z0076-93" office:target-frame-name="_blank" xlink:show="new" text:style-name="Internet_20_link"><text:span text:style-name="T11">п. 8 Переліку робіт, які не є сумісництвом, наведеного у додатку</text:span></text:a><text:a xlink:type="simple" xlink:href="http://zakon4.rada.gov.ua/laws/show/z0076-93" office:target-frame-name="_blank" xlink:show="new" text:style-name="Internet_20_link"><text:span text:style-name="T9"> </text:span></text:a><text:a xlink:type="simple" xlink:href="http://zakon4.rada.gov.ua/laws/show/z0076-93" office:target-frame-name="_blank" xlink:show="new" text:style-name="Internet_20_link"><text:span text:style-name="T10">до </text:span></text:a><text:a xlink:type="simple" xlink:href="http://zakon4.rada.gov.ua/laws/show/z0076-93" office:target-frame-name="_blank" xlink:show="new" text:style-name="Internet_20_link"><text:span text:style-name="T12">Положення № 43</text:span></text:a><text:span text:style-name="T7">). Також установлено, що виконання робіт, зазначених у цьому </text:span><text:span text:style-name="T13">пункті</text:span><text:span text:style-name="T7">, здійснюється залежно від характеру робіт як в основний робочий час, так і за його межами.</text:span></text:p>
          <text:p text:style-name="P10"><text:span text:style-name="T7">Згідно з </text:span><text:a xlink:type="simple" xlink:href="http://zakon0.rada.gov.ua/laws/show/245-93-п" office:target-frame-name="_blank" xlink:show="new" text:style-name="Internet_20_link"><text:span text:style-name="T11">п. 2 постанови № 245</text:span></text:a><text:span text:style-name="T7"> тривалість роботи за сумісництвом не може перевищувати 4 годин на день і повного робочого дня у вихідний день. Загальна тривалість роботи за сумісництвом протягом місяця не повинна перевищувати половини місячної норми робочого часу.</text:span></text:p>
          <text:p text:style-name="P11"><text:span text:style-name="T4">Увага!</text:span> <text:span text:style-name="T4">Норма робочого часу </text:span>при роботі <text:span text:style-name="T4">на повний посадовий оклад</text:span> за посадами <text:span text:style-name="T4">заступника директора</text:span> з навчально-виховної роботи та <text:span text:style-name="T4">педагога-о</text:span><text:span text:style-name="T4">рганізатора</text:span> становить <text:span text:style-name="T4">40 годин на тиждень</text:span>.</text:p>
          <text:p text:style-name="P10"><text:span text:style-name="T7">Разом з тим працівникам, у тому числі заступникам керівників навчальних закладів, дозволено вести </text:span><text:span text:style-name="T8">педагогічну роботу з погодинною оплатою праці в обсязі до 240 годин на рік</text:span><text:span text:style-name="T7">, яка </text:span><text:span text:style-name="T8">не вважається сумісництвом</text:span><text:span text:style-name="T7"> (</text:span><text:a xlink:type="simple" xlink:href="http://zakon4.rada.gov.ua/laws/show/z0076-93" office:target-frame-name="_blank" xlink:show="new" text:style-name="Internet_20_link"><text:span text:style-name="T11">п. 3</text:span></text:a><text:a xlink:type="simple" xlink:href="http://zakon4.rada.gov.ua/laws/show/z0076-93" office:target-frame-name="_blank" xlink:show="new" text:style-name="Internet_20_link"><text:span text:style-name="T9"> </text:span></text:a><text:a xlink:type="simple" xlink:href="http://zakon4.rada.gov.ua/laws/show/z0076-93" office:target-frame-name="_blank" xlink:show="new" text:style-name="Internet_20_link"><text:span text:style-name="T12">Переліку робіт, які не є сумісництвом, наведеного у додатку</text:span></text:a><text:a xlink:type="simple" xlink:href="http://zakon4.rada.gov.ua/laws/show/z0076-93" office:target-frame-name="_blank" xlink:show="new" text:style-name="Internet_20_link"><text:span text:style-name="T10"> до</text:span></text:a><text:a xlink:type="simple" xlink:href="http://zakon4.rada.gov.ua/laws/show/z0076-93" office:target-frame-name="_blank" xlink:show="new" text:style-name="Internet_20_link"><text:span text:style-name="T12">Положення № 43</text:span></text:a><text:span text:style-name="T7">). Відповідно до цього </text:span><text:span text:style-name="T13">Переліку</text:span><text:span text:style-name="T7"> виконання вказаної роботи допускається як в основний робочий час з дозволу керівника державного підприємства, установи, організації без утримання заробітної плати, так і поза його межами.</text:span></text:p>
          <text:p text:style-name="P16"><text:span text:style-name="T4">Висновок: </text:span>Заступник директора загальноосвітнього навчального закладу <text:span text:style-name="T4">може </text:span>виконувати <text:span text:style-name="T4">в межах основного </text:span>робочого часу <text:span text:style-name="T4">викладацьку</text:span> (педагогічну) роботу, в тому числі <text:span text:style-name="T4">за посадами учителя та педагога-організатора</text:span>, загальним обсягом <text:span text:style-name="T4">не більше 9 або 12 годин на тиждень</text:span>(залежно від місцевості розташування навчального закладу) з оплатою за тарифікацією, а також <text:span text:style-name="T4">педагогічну </text:span>роботу <text:span text:style-name="T4">в обсязі до 240 годин на рік з погодинною </text:span>оплатою праці. Крім цього обсягу робіт, він може виконувати <text:span text:style-name="T4">роботу на умовах сумісництва </text:span>за посадою <text:span text:style-name="T4">педагога-організатора поза </text:span>межами <text:span text:style-name="T4">основного</text:span> робочого часу в обсязі не більше половини місячної норми годин. Оплата праці сумісників провадиться за фактично виконану роботу.</text:p>
          <text:p text:style-name="P14">А тепер детальніше по кожному навчальному закладу.</text:p>
          <text:p text:style-name="P12"><text:span text:style-name="T5">КЗ “Касянівська ЗОШ І-ІІІ ст.” </text:span><text:span text:style-name="T18">заміна вчителя математики Золотарь Г.В. відбувалася вчителями іншого фаху. Заступник директора маючи навантаження 14 годин ще й заміняв вчителів не за фахом. </text:span></text:p>
          <text:p text:style-name="P17">Робота гуртків відбувається відповідно до затвердженого розкладу, але керівником вокального гуртку Бардіною відповідно до записів у журналі гурткової роботи проведено фактично 3 години, оплачено за 4 години. </text:p>
          <text:p text:style-name="P20"><text:soft-page-break/>КЗ “Македонівська ЗОШ І-ІІІ ст.” <text:span text:style-name="T3">заміна пропущених уроків не завжди проводиться учителями з відповідною фаховою освітою, так 23.03.2019р учителя початкових класів Федірко заміняла учитель алгебри, геометрії , яка викладає у 8, 9 класах при цьому педагог навчається на 1 курсі педінституту. 20.03.2019р учитель історії та суспільствознавства Аджи Л.І. заміняла учителя, що викладає інформатику маючи фахову освіту учителя початкових класів, і таких порушень немало. Але це ще не все. Яким чином відбувалась наступна заміна вчителя, комісія так і не зрозуміла: учителя 1 класу заміняла учителька 2 класу. Виникає питання : яким чином один учитель може знаходитись одночасно і в першому, і в другому класі? Розкладу занять 1 класу та 2 класу за цей період ми не побачили. Питання залишилось відкритим.</text:span></text:p>
          <text:p text:style-name="P20">КЗ “Темрюцька ЗОШ І-ІІІ ст.”<text:span text:style-name="T3"> єдина школа району, яка проводить заміни уроків дотримуючись всіх нормативно-правових документів, а саме в закладі практикуються взаємозаміни вчителів і заміни відповідно до фахової підготовки вчителя.</text:span></text:p>
          <text:p text:style-name="P20">КЗ “Зеленоярська ЗОШ І-ІІІ ст.”<text:span text:style-name="T3"> заміна вчителів без відповідної фахової підготовки, таке явище як взаємозаміна взагалі не розглядається адміністрацією закладу. <text:s/>Крім того “Журнал замінених та пропущених уроків не відповідає нормам Міносвіти (звичайний зошит, розграфофаний, як “Журнал замінених і пропущених уроків”, не прошитий, кількість сторінок не вказано, не закріплений печаткою та підписом керівника закладу).</text:span></text:p>
          <text:p text:style-name="P18">В усіх класних журналах замінені уроки записані учителями, які хворіли, або були відсутні через інші поважні причини. В кінці класних журналів, де зазначаються зауваження після перевірки адміністрацією відсутні записи вчителів про те, що вони ознайомилися з зауваженнями і взяли до відома.</text:p>
          <text:p text:style-name="P18">Крім того було виявлено порушення, щодо ведення журналу у 5,6 класах учителем фізичного виховання Ребро Дмитром Миколайовичем, а саме відсутні записи у колонці “Завдання додому”.</text:p>
          <text:p text:style-name="P18">Щодо роботи гуртків, адміністрацією не було надано будь-яких документів для перевірки.</text:p>
          <text:p text:style-name="P15"><text:span text:style-name="T1">Гімназія “Софія” </text:span><text:span text:style-name="T2">як і в більшості навчальних заладів району <text:s/>заміна вчителів без відповідної фахової підготовки.</text:span></text:p>
          <text:p text:style-name="P18">12.04.2019р учителя предмета “Основи здоров'я” Конюшенко А.В. заміняла <text:s/>Мурзенко С.І., про що свідчить запис у “Журналі замінених і пропущених уроків”, але <text:s/>у журналі 7-А класу (де відбувалася ця заміна) останній запис було зроблено 05.04.2019р. </text:p>
          <text:p text:style-name="P15"><text:span text:style-name="T1">Нікольська ЗОШ№1 </text:span><text:span text:style-name="T2"><text:s/>як і в більшості навчальних заладів району <text:s/>заміна вчителів без відповідної фахової підготовки.</text:span></text:p>
          <text:p text:style-name="P19"><text:soft-page-break/>Записи у хурналі замінених і пропущених уроків відповідають записам у класних журналах.</text:p>
          <text:p text:style-name="P18">Щодо обігу документів між опорною школою та її філіямі немає чіткої системи взаємодії, не вироблено чіткої стратегії в питаннях документообігу. Крім того, у Бойовській ЗОШ І-ІІст. філії опорної школи на лікарняних листках відсутня печатка та підпис керівника навчального закладу, кількість днів перебування на лікарняному виставлено олівцем. Відомості щодо нарахування заробітньої плати не надано.</text:p>
          <text:p text:style-name="P20">КЗ “Новокраснівська ЗОШ І-ІІІст.”<text:span text:style-name="T3"> заміна уроків проводиться відповідно до наказів. Записи у журналі замінених та пропущених уроків відповідають записам у класних журналах. Заміни уроків не відповідають фаховій підготовці вчителів.</text:span></text:p>
          <text:p text:style-name="P8"><text:s text:c="5"/>Зважаючи на те, що перевірка проводилась 24 квітня 2019 року у журналі 6 класу на сторінці 4-5 “Облік відвідування учнями занять” останній запис було зроблено 19.04.2019р. Стор.76 учитель Шило Тетяна Миколаївна “Зарубіжна література” останній запис було зроблено 05.04.2019р. Стор. 92 “Іноземна мова” Філіна Анна Миколаївна останній запис 17.04.2019р.</text:p>
          <text:p text:style-name="P18">Ведення журналу гурткової роботи не відповідає вимогам і рекомендаціям Міністерства освіти і науки України.</text:p>
          <text:p text:style-name="P18">Крім того було виявлено такі порушення: тарифікація водія фактично 7 розряд за нормативними актами потрібно 3 розряд, робітник з комплексного обслуговування будівлі фактично 3 розряд потрібно 1 розряд.Нецільове використання бюджетних коштів: за штатним росписом передбачено 1 ставку бухгалтера, фактично наявні і працює 2 бухгалтера, яким оплачується заробітна плата по 1 ставці. Привести у відповідність до законодавчої бази.</text:p>
          <text:p text:style-name="P20">КЗ “Республіканська ЗОШ І-ІІІст” <text:span text:style-name="T3">29.11.2018 “Всесвітня історія” самозаміна записана в даті, коли вчитель був відсутній. 13.02.2019р,18.02.2019р,26.02.2019р. 6 клас заміна Голояд В.М. (трудове навчання,образотворче мистецтво) заміняла Толмацька — записи у <text:s/>журналі <text:s/>замінених і пропущених уроків наявні, у класному журналі записи про замінені урок відсутні. </text:span></text:p>
          <text:p text:style-name="P18">Щодо роботи бухгалтера все відповідає нормативно-правовим вимогам.</text:p>
          <text:p text:style-name="P20">КЗ “Кальчицька ЗОШ І-ІІІ ст.” <text:span text:style-name="T3">як і в більшості навчальних заладів району <text:s/>заміна вчителів без відповідної фахової підготовки. Крім того багато замінених уроків заступником директора з НВР Безсонною О.М.</text:span></text:p>
          <text:p text:style-name="P18">Ведення “Журналу замінених і пропущених уроків в край неохайне: багато виправлень. У класних журналах записи замінених уроків ведуться правильно.</text:p>
          <text:p text:style-name="P20">КЗ”Тополинська ЗОШ І-ІІІ ст.” <text:span text:style-name="T3">журнал пропущених і замінених уроків ведеться охайно, але відсутні підсумки за кожний місяць про кількість </text:span><text:soft-page-break/><text:span text:style-name="T3">пропущених та замінених уроків. У журналі наявні записи не державною мовою, а російською. Пропущено сторінки 40-43 (пусті). Журнал прошито, сторінки пронумеровано, але скріплено на обкладинці, яка не прошита разом з усіма аркушами. Заміни уроків проводяться вчителями без відповідної фахової підготовки. Вкрай недбало ведуться особові справи педпрацівників, на вимогу комісії не було надано інформацію про проходження курсів підвищення кваліфікації вчителями.</text:span></text:p>
          <text:p text:style-name="P17">Крім того, виявлено факт того, що вчителі не записують у класних журналах вчасно проведені уроки, <text:s/>с.142 (геометрія) не було записано уроки з 11.04.2919р (перевірку проводили 08.05.2019р.) виправлені у класних журналах оцінки на предметних сторінках не завізовані керівником навчального закладу.</text:p>
          <text:p text:style-name="P17">Журнали та розклад щодо роботи гуртків не надо.</text:p>
          <text:p text:style-name="P7"><text:s text:c="4"/>Облік лікарняних ведеться правильно, але не упорядковано.</text:p>
          <text:p text:style-name="P5"><text:tab/>КЗ “Кременівська ЗОШ -ІІІ ст” <text:span text:style-name="T3">як і в більшості навчальних заладів</text:span> <text:span text:style-name="T3">району <text:s/>заміна вчителів без відповідної фахової підготовки. Журнал пропущених і замінених уроків ведеться охайно, але відсутні підсумки за кожний місяць про кількість пропущених та замінених уроків. </text:span></text:p>
          <text:p text:style-name="P5"><text:span text:style-name="T3"><text:tab/></text:span>КЗ “Малоянисольська <text:s/>ЗОШ -ІІІ ст”<text:span text:style-name="T3"> як і в більшості навчальних заладів району <text:s/>заміна вчителів без відповідної фахової підготовки.</text:span></text:p>
          <text:p text:style-name="P17">Крім того, виявлено факт того, що вчителі не записують у класних журналах вчасно проведені уроки, так учитель Прищепа К.І. 9 клас стор. 150 — 151 не записано уроки №60-62 (26.04, 02.05,03.05) Фізика 10 клас стор. 236-237 не записано уроки 17.04, 18.04, 23.04, 24.04, 25.04. Учитель Сусарова у журналі 8 класу на стор. 92-93 незаписано уроки 24.04,06.05.</text:p>
          <text:p text:style-name="P17">Розклад щодо роботи гуртків не надо.</text:p>
          <text:p text:style-name="P5"><text:tab/>КЗ “Зорянська ЗОШ -ІІІ ст” <text:span text:style-name="T3">зауважень немає. Хочеться наголосити, що в цьому навчальному закладі адміністрація вибудовала правильну кадрову </text:span><text:span text:style-name="T3">стратегію, яка дозволяє проводити заміни уроків <text:s/>не порушуючи нормативно-правову базу.</text:span></text:p>
          <text:p text:style-name="P8"/>
          <text:p text:style-name="P6">РЕКОМЕНДАЦІЇ</text:p>
          <text:p text:style-name="P9">Зважаючи на вище викладені результати перевірки, керівникам загальноосвтніх навчальнх закладів рекомендовано:</text:p>
          <text:list xml:id="list8300909192354053738" text:style-name="L1">
            <text:list-item>
              <text:p text:style-name="P25">Всім керівникам провести наради <text:s/>щодо попередження порушення нормативно - правової бази <text:s/>ведення ділової документації, ліквідувати недоліки виявлені під час перевірки.</text:p>
            </text:list-item>
            <text:list-item>
              <text:p text:style-name="P26">Своечасно вивчати інструкціїта зміни щодо ведення ділової документації у ЗЗСО.</text:p>
            </text:list-item>
            <text:list-item>
              <text:p text:style-name="P24"><text:soft-page-break/><text:s/>Переглянути і вдосконалити кадрову політику щодо правомірних дій під час заміни тимчасово відсутнього працівника.</text:p>
            </text:list-item>
            <text:list-item>
              <text:p text:style-name="P24">Надати до відділу освіти пояснювальні записки,щодо виявлених порушень.</text:p>
            </text:list-item>
            <text:list-item>
              <text:p text:style-name="P24">Заступникам директорів з НВР чітко дотримуватись інструкцій щодо ведення “Журналу пропущених і замінених уроків”, вчасно записувались проведені і замінені уроки відповідно до інструкції щодо ведення класного журналу.</text:p>
            </text:list-item>
            <text:list-item>
              <text:p text:style-name="P24">Адміністрації навчальних закладів та головам профспілок слід попіклуватися, щоб люди змогли покращити стан здоров'я протягом відпустки, а саме надати можливість поїхати <text:s/>на відпочинок за санаторно-курортними путівками. </text:p>
              <text:p text:style-name="P24"/>
            </text:list-item>
          </text:list>
          <text:p text:style-name="P22"/>
          <text:p text:style-name="P21"/>
          <text:p text:style-name="P21"/>
          <text:p text:style-name="P21"/>
          <text:p text:style-name="P21"/>
          <text:p text:style-name="P21"/>
          <text:p text:style-name="P21"/>
          <text:p text:style-name="P21"/>
          <text:p text:style-name="P21"/>
          <text:p text:style-name="P21"/>
          <text:p text:style-name="P21"/>
        </text:section>
      </text:section>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7:41:49.56</meta:creation-date>
    <dc:date>2019-06-21T11:17:51.15</dc:date>
    <meta:editing-duration>PT20H57M17S</meta:editing-duration>
    <meta:editing-cycles>48</meta:editing-cycles>
    <meta:generator>OpenOffice/4.0.0$Win32 OpenOffice.org_project/400m3$Build-9702</meta:generator>
    <meta:document-statistic meta:table-count="0" meta:image-count="0" meta:object-count="0" meta:page-count="8" meta:paragraph-count="63" meta:word-count="2567" meta:character-count="18955"/>
  </office:meta>
</office:document-meta>
</file>