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tersburgC, 'Courier New'" svg:font-family="PetersburgC, 'Courier New'" style:font-family-generic="decorative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00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fo:language="uk" fo:country="UA"/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 fo:language="uk" fo:country="UA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 fo:language="uk" fo:country="UA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 fo:language="uk" fo:country="UA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 fo:language="uk" fo:country="UA"/>
    </style:style>
    <style:style style:name="T20" style:parent-style-name="Основнойшрифтабзаца" style:family="text">
      <style:text-properties fo:font-size="14pt" style:font-size-asian="14pt" fo:language="uk" fo:country="UA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fo:language="uk" fo:country="UA"/>
    </style:style>
    <style:style style:name="T23" style:parent-style-name="Основнойшрифтабзаца" style:family="text">
      <style:text-properties fo:font-size="14pt" style:font-size-asian="14pt" fo:language="uk" fo:country="UA"/>
    </style:style>
    <style:style style:name="T24" style:parent-style-name="Основнойшрифтабзаца" style:family="text">
      <style:text-properties fo:font-size="14pt" style:font-size-asian="14pt" fo:language="uk" fo:country="UA"/>
    </style:style>
    <style:style style:name="P25" style:parent-style-name="Standard" style:family="paragraph">
      <style:paragraph-properties fo:text-align="justify" fo:text-indent="0.5in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5in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P37" style:parent-style-name="Standard" style:family="paragraph">
      <style:paragraph-properties fo:text-align="justify" fo:text-indent="0.5in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 fo:language="uk" fo:country="UA"/>
    </style:style>
    <style:style style:name="T44" style:parent-style-name="Основнойшрифтабзаца" style:family="text">
      <style:text-properties fo:font-size="14pt" style:font-size-asian="14pt" fo:language="uk" fo:country="UA"/>
    </style:style>
    <style:style style:name="T45" style:parent-style-name="Основнойшрифтабзаца" style:family="text">
      <style:text-properties fo:font-size="14pt" style:font-size-asian="14pt" fo:language="uk" fo:country="UA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7" style:parent-style-name="Основнойтекст2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сновнойтекст2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сновнойтекст2" style:family="paragraph">
      <style:paragraph-properties fo:text-align="end" fo:margin-bottom="0in" fo:line-height="100%" fo:margin-left="0.6895in">
        <style:tab-stops/>
      </style:paragraph-properties>
    </style:style>
    <style:style style:name="P103" style:parent-style-name="Основнойтекст2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сновнойтекст2" style:family="paragraph">
      <style:paragraph-properties fo:text-align="end" fo:margin-bottom="0in" fo:line-height="100%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07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8" style:parent-style-name="Основнойтекст2" style:family="paragraph">
      <style:paragraph-properties fo:text-align="end" fo:margin-bottom="0in" fo:line-height="100%" fo:margin-left="0.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09" style:parent-style-name="Основнойтекст2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сновнойтекст2" style:family="paragraph">
      <style:paragraph-properties fo:text-align="end" fo:margin-bottom="0in" fo:line-height="100%" fo:margin-left="0.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12" style:parent-style-name="basic" style:family="paragraph">
      <style:paragraph-properties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style:font-style-complex="italic" fo:color="#222222" fo:font-size="14pt" style:font-size-asian="14pt" style:font-size-complex="14pt" fo:background-color="#FFFDFD"/>
    </style:style>
    <style:style style:name="T115" style:parent-style-name="Основнойшрифтабзаца" style:family="text">
      <style:text-properties style:font-name="Times New Roman" style:font-name-complex="Times New Roman" style:font-style-complex="italic" fo:color="#222222" fo:font-size="14pt" style:font-size-asian="14pt" style:font-size-complex="14pt" fo:background-color="#FFFDFD"/>
    </style:style>
    <style:style style:name="T116" style:parent-style-name="basi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7" style:parent-style-name="basic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18" style:parent-style-name="Основнойтекст2" style:family="paragraph">
      <style:paragraph-properties fo:text-align="end" fo:margin-bottom="0in" fo:line-height="100%" fo:margin-left="0.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19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20" style:parent-style-name="Основнойтекст2" style:family="paragraph">
      <style:paragraph-properties fo:text-align="end" fo:margin-bottom="0in" fo:line-height="100%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21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22" style:parent-style-name="Основнойтекст2" style:family="paragraph">
      <style:paragraph-properties fo:text-align="end" fo:margin-bottom="0in" fo:line-height="100%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23" style:parent-style-name="Основнойтекст2" style:family="paragraph">
      <style:paragraph-properties fo:text-align="end" fo:margin-bottom="0in" fo:line-height="100%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24" style:parent-style-name="Основнойтекст2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сновнойтекст2" style:family="paragraph">
      <style:paragraph-properties fo:text-align="justify" fo:margin-bottom="0in" fo:line-height="100%" fo:margin-left="0.2958in">
        <style:tab-stops/>
      </style:paragraph-properties>
      <style:text-properties fo:font-size="14pt" style:font-size-asian="14pt" style:font-size-complex="14pt"/>
    </style:style>
    <style:style style:name="P133" style:parent-style-name="Основнойтекст2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Основнойтекст2" style:family="paragraph">
      <style:paragraph-properties fo:text-align="justify" fo:margin-bottom="0in" fo:line-height="100%" fo:margin-left="0.7875in" fo:text-indent="-0.4916in">
        <style:tab-stops/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сновнойтекст2" style:family="paragraph">
      <style:paragraph-properties fo:text-align="justify" fo:margin-bottom="0in" fo:line-height="100%" fo:margin-left="0.7875in" fo:text-indent="-0.4916in">
        <style:tab-stops/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сновнойтекст2" style:family="paragraph">
      <style:paragraph-properties fo:text-align="end" fo:margin-bottom="0in" fo:line-height="100%" fo:margin-left="0.7875in" fo:text-indent="-0.590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45" style:parent-style-name="Основнойтекст2" style:family="paragraph">
      <style:paragraph-properties fo:text-align="end" fo:margin-bottom="0in" fo:line-height="100%" fo:margin-left="0.7875in" fo:text-indent="-0.5902in">
        <style:tab-stops/>
      </style:paragraph-properties>
    </style:style>
    <style:style style:name="P146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size="14pt" style:font-size-asian="14pt" fo:language="uk" fo:country="UA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 fo:language="uk" fo:country="UA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font-size="14pt" style:font-size-asian="14pt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 fo:language="uk" fo:country="UA"/>
    </style:style>
  </office:automatic-styles>
  <office:body>
    <office:text text:use-soft-page-breaks="true">
      <text:p text:style-name="P1">Довідка</text:p>
      <text:p text:style-name="P2"><text:span text:style-name="T3">п</text:span><text:span text:style-name="T4">ро підсумки перевірки класних журналів</text:span></text:p>
      <text:p text:style-name="P5"><text:span text:style-name="T6"><text:tab/>Відповідно до річного плану роботи відділу освіти на 201</text:span><text:span text:style-name="T7">9</text:span><text:span text:style-name="T8"><text:s/>рік та на виконання наказу відділу освіти від _______ №_____ «Про перевірку класних журналів», з метою забезпечення контролю за веденням класних журналів згідно з вимогами Інструкції з ведення класного журналу учнів 5-11 (12)-х класів загальноосвітніх нав</text:span><text:span text:style-name="T9">чальних закладів, затвердженої наказом Міністерства освіти і науки України від 03.06.2008 №496, за дотриманням об’єктивності в оцінюванні рівня навчальних досягнень учнів</text:span><text:span text:style-name="T10"><text:s/>відповідно до Критеріїв оцінювання навчальних досягнень учнів у системі загальної сер</text:span><text:span text:style-name="T11">едньої освіти</text:span><text:span text:style-name="T12">, виконанням навчальних планів і програм з<text:s/></text:span><text:span text:style-name="T13">28</text:span><text:span text:style-name="T14"><text:s/>травня по<text:s/></text:span><text:span text:style-name="T15">14<text:s/></text:span><text:span text:style-name="T16"><text:s/>червня 201</text:span><text:span text:style-name="T17">9</text:span><text:span text:style-name="T18"><text:s/>року здійснено перевірку стану ведення класних журналів у<text:s/></text:span><text:span text:style-name="T19">КЗ “Нікольська ЗОШ І-ІІІ ст. №1 імені Якименка А.Д.” опорна школа ( керівник Качекан Г.), КЗ ”Зорянська ЗОШ І-ІІІ</text:span><text:span text:style-name="T20"><text:s/>ст.”(керівник Цололо В.), КЗ “Кременівська ЗОШ І-ІІІ ст. імені братів Зосіма” (керівник Мітько М.), КЗ <text:s/></text:span></text:p>
      <text:p text:style-name="P21"><text:span text:style-name="T22">“Касянівська ЗОШ І-ІІІ ст.” (керівник Хая В.), Нікольська гімназія “Софія”(керівник Швечикова В.), КЗ “Зеленоярська ЗОШ І-ІІІ ст.” (керівник Юзвинкеви</text:span><text:span text:style-name="T23">ч Н.), КЗ “ Кальчицька ЗОШ І-ІІІ ст.” (керівник Фесак С.), КЗ “ Малоянисольська ЗОШ І-ІІІ ст. (керівник Темір В.), КЗ “Республіканська ЗОШ І-ІІІ ст.” (керівник Голояд В.), КЗ “Темрюцька Зош І-ІІІ ст.” (керівник Кирей О.), КЗ “Тополинська ЗОШ І-ІІІ ст.” (ке</text:span><text:span text:style-name="T24">рівник Марков П.).</text:span></text:p>
      <text:p text:style-name="P25"><text:span text:style-name="T26">Під час перевірки зверталася увага на стан оформлення класних журналів класними керівниками, відвідування учнями занять, контроль за відвідуванням класними керівниками й учителями-предметниками, своєчасність і правильність заповнення жур</text:span><text:span text:style-name="T27">налів педагогічними працівниками, виконання навчальних планів та програм, об’єктивність оцінювання рівня навчальних досягнень учнів</text:span><text:span text:style-name="T28"><text:s/>відповідно до Критеріїв оцінювання навчальних досягнень учнів у системі загальної середньої освіти.</text:span></text:p>
      <text:p text:style-name="P29"><text:span text:style-name="T30">Як показали результати к</text:span><text:span text:style-name="T31">онтролю, всі класні журнали мають стандартний вигляд, затверджений наказом Міністерства освіти і науки України</text:span><text:span text:style-name="T32"><text:s/>від 10.05.2011 №423 «Про затвердження єдиних зразків обов’язкової ділової документації у загальноосвітніх навчальних закладах усіх типів і форм в</text:span><text:span text:style-name="T33">ласності»</text:span><text:span text:style-name="T34">, розподіл сторінок журналів за навчальними предметами відповідає робочим навчальним планам закладу, розробленим відповідно до Типових навчальних планів, затверджених наказами Міністерства освіти і науки України, записи ведуться виключно державною</text:span><text:span text:style-name="T35"><text:s/>мовою, дотримано всі вимоги щодо заповнення розділів у класних журналах, бали за ведення зошитів виставлені з дотриманням вимог, у тематичні оцінки враховані всі види навчальної діяльності, що підлягали оцінюванню протягом вивчення теми, семестрові вистав</text:span><text:span text:style-name="T36">лені на підставі тематичних. Заповнені сторінки загальних відомостей про учнів та їх батьків, інструктаж з правил техніки безпеки, години класного керівника.</text:span></text:p>
      <text:p text:style-name="P37"><text:span text:style-name="T38">Оцінювання в основному відповідає «Загальним критеріям оцінювання навчальних досягнень учнів у сис</text:span><text:span text:style-name="T39">темі загальної середньої освіти».</text:span></text:p>
      <text:p text:style-name="P40"><text:span text:style-name="T41"><text:tab/>Адміністрацією закладів здійснюється контроль за веденням класних<text:s/></text:span><text:soft-page-break/><text:span text:style-name="T42">журналів, зроблені записи щодо зауважень, наявні в основному відмітки про їх виконання,<text:s/></text:span><text:span text:style-name="T43">але перевірку журналів проводять тільки заступники з навчально-вихо</text:span><text:span text:style-name="T44">вної роботи, відмітки про перевірку керівниками навчальних закладів відсутні. Хочеться відмітити, що у таких навчальних закладах, як КЗ “Нікольська ЗОШ І-ІІІ ст. №1 імені Якименка А.Д.” опорна школа ( керівник Качекан Г.), КЗ ”Зорянська ЗОШ І-ІІІ ст.”(кері</text:span><text:span text:style-name="T45">вник Цололо В.), КЗ “Кременівська ЗОШ І-ІІІ ст. імені братів Зосіма” (керівник Мітько М.), КЗ “ Касянівська ЗОШ І-ІІІ ст.” (керівник Хая В.) зауваження щодо ведення журналів відсутні.</text:span></text:p>
      <text:p text:style-name="P46"><text:span text:style-name="T47"><text:tab/><text:s/></text:span><text:span text:style-name="T48">А</text:span><text:span text:style-name="T49">ле поряд із позитивними моментами виявлено ряд недоліків.</text:span></text:p>
      <text:p text:style-name="P50"><text:span text:style-name="T51">У перевірен</text:span><text:span text:style-name="T52">их загальноосвітніх навчальних закладах допущено порушення <text:s/>Інструкції з ведення класного журналу учнів 5-11 (12) класів загальноосвітніх навчальних закладів, затвердженої наказом Міністерства освіти і науки України від 03.06.2008 року №496</text:span></text:p>
      <text:p text:style-name="P53"><text:span text:style-name="T54"><text:s/></text:span><text:span text:style-name="T55"><text:s text:c="2"/></text:span></text:p>
      <text:list text:style-name="LFO5" text:continue-numbering="true">
        <text:list-item>
          <text:p text:style-name="P56"><text:span text:style-name="T57">Не відпові</text:span><text:span text:style-name="T58">дність данних щодо відсутності учнів на предметних сторінках з відомостями на сторінці “Облік відвідування (пропусків) занять” у Нікольська гімназія “Софія”(керівник Швечикова В.), КЗ “Зеленоярська ЗОШ І-ІІІ ст.” (керівник Юзвинкевич Н.), КЗ “ Кальчицька З</text:span><text:span text:style-name="T59">ОШ І-ІІІ ст.” (керівник Фесак С.), КЗ “ Малоянисольська ЗОШ І-ІІІ ст. (керівник Темір В.), КЗ “Республіканська ЗОШ І-ІІІ ст.” (керівник Голояд В.), КЗ “Темрюцька Зош І-ІІІ ст.” (керівник Кирей О.), КЗ “Тополинська ЗОШ І-ІІІ ст.” (керівник Марков П.).</text:span></text:p>
        </text:list-item>
        <text:list-item>
          <text:p text:style-name="P60"><text:span text:style-name="T61">У ди</text:span><text:span text:style-name="T62">тини, що вибула 04.10.18 року стоять поточні та тематичні оцінки після дати вибуття ( до 22.10.18) <text:s/>КЗ “Темрюцька Зош І-ІІІ ст.” (керівник Кирей О.).</text:span></text:p>
        </text:list-item>
        <text:list-item>
          <text:p text:style-name="P63"><text:span text:style-name="T64"><text:s/>Не обґрунтовано та з порушенням критеріїв оцінювання навчальних досягнень учнів виставлені тематичні, сем</text:span><text:span text:style-name="T65">естрові та річні оцінки з деяких предметів у Нікольська гімназія “Софія”(керівник Швечикова В.), КЗ “Зеленоярська ЗОШ І-ІІІ ст.” (керівник Юзвинкевич Н.), КЗ “ Кальчицька ЗОШ І-ІІІ ст.” (керівник Фесак С.), КЗ “ Малоянисольська ЗОШ І-ІІІ ст. (керівник Темі</text:span><text:span text:style-name="T66">р В.), КЗ “Республіканська ЗОШ І-ІІІ ст.” (керівник Голояд В.), КЗ “Темрюцька Зош І-ІІІ ст.” (керівник Кирей О.), КЗ “Тополинська ЗОШ І-ІІІ ст.” (керівник Марков П.).</text:span></text:p>
        </text:list-item>
        <text:list-item>
          <text:p text:style-name="P67"><text:span text:style-name="T68">Не виставлені оцінки окремим учням за контрольні роботи, вірші, які вивчалися напам’ять,<text:s/></text:span><text:span text:style-name="T69">ведення зошита, тематичні оцінки уНікольська гімназія “Софія”(керівник Швечикова В.), КЗ “Зеленоярська ЗОШ І-ІІІ ст.” (керівник Юзвинкевич Н.), КЗ “ Кальчицька ЗОШ І-ІІІ ст.” (керівник Фесак С.), КЗ “ Малоянисольська ЗОШ І-ІІІ ст. (керівник Темір В.), КЗ “</text:span><text:span text:style-name="T70">Республіканська ЗОШ І-ІІІ ст.” (керівник Голояд В.), КЗ “Темрюцька Зош І-ІІІ ст.” (керівник Кирей О.), КЗ “Тополинська ЗОШ І-ІІІ ст.” (керівник Марков П.).</text:span></text:p>
        </text:list-item>
        <text:list-item>
          <text:p text:style-name="P71"><text:span text:style-name="T72">Порушується послідовність запису уроків за датами. Нікольська гімназія “Софія”(керівник Швечикова В.</text:span><text:span text:style-name="T73">), КЗ “Зеленоярська ЗОШ І-ІІІ ст.” (керівник Юзвинкевич Н.), КЗ “ Кальчицька ЗОШ І-ІІІ ст.” (керівник Фесак С.), КЗ “Темрюцька Зош І-ІІІ ст.” (керівник Кирей О.), КЗ “Тополинська ЗОШ І-ІІІ ст.” (керівник Марков П.).</text:span></text:p>
        </text:list-item>
        <text:list-item>
          <text:p text:style-name="P74"><text:span text:style-name="T75">Домашнє завдання більшістю вчителів не м</text:span><text:span text:style-name="T76">отивується у, КЗ “Зеленоярська ЗОШ І-ІІІ ст.” (керівник Юзвинкевич Н.), КЗ “ Кальчицька ЗОШ І-ІІІ ст.” (керівник Фесак С.), КЗ “ Малоянисольська ЗОШ І-ІІІ ст. (керівник Темір В.), КЗ “Темрюцька Зош І-ІІІ ст.” (керівник Кирей О.), КЗ “Тополинська ЗОШ І-ІІІ<text:s/></text:span><text:span text:style-name="T77">ст.” (керівник Марков П.).</text:span></text:p>
        </text:list-item>
        <text:list-item>
          <text:p text:style-name="P78"><text:span text:style-name="T79">Відсутні печатка і підпс керівника в кінці сторінок, де є виправлення , КЗ “ Кальчицька ЗОШ І-ІІІ ст.” (керівник Фесак С.), КЗ “Республіканська ЗОШ І-ІІІ ст.” (керівник Голояд В.), КЗ “Темрюцька ЗОШ І-ІІІ ст.” (керівник Кирей О.)</text:span><text:span text:style-name="T80">, КЗ “Тополинська ЗОШ І-ІІІ ст.” (керівник Марков П.).</text:span></text:p>
        </text:list-item>
        <text:list-item>
          <text:p text:style-name="P81"><text:span text:style-name="T82">Більшість тематичних оцінок виставлено спираючись лише на одну-дві поточні оцінки у Нікольська гімназія “Софія”(керівник Швечикова В.), КЗ “Зеленоярська ЗОШ І-ІІІ ст.” (керівник Юзвинкевич Н.), КЗ “<text:s/></text:span><text:span text:style-name="T83">Кальчицька ЗОШ І-ІІІ ст.” (керівник Фесак С.), КЗ “ Малоянисольська ЗОШ І-ІІІ ст. (керівник Темір В.), КЗ “Республіканська ЗОШ І-ІІІ ст.” (керівник Голояд В.), КЗ “Темрюцька Зош І-ІІІ ст.” (керівник Кирей О.), КЗ “Тополинська ЗОШ І-ІІІ ст.” (керівник Марко</text:span><text:span text:style-name="T84">в П.).</text:span></text:p>
        </text:list-item>
        <text:list-item>
          <text:p text:style-name="P85"><text:span text:style-name="T86">Некоректно виставлено тематичні оцінки учням з деяких предметів. Нікольська гімназія “Софія”(керівник Швечикова В.), КЗ “Зеленоярська ЗОШ І-ІІІ ст.” (керівник Юзвинкевич Н.), КЗ “ Кальчицька ЗОШ І-ІІІ ст.” (керівник Фесак С.), КЗ “ Малоянисольська З</text:span><text:span text:style-name="T87">ОШ І-ІІІ ст. (керівник Темір В.), КЗ “Республіканська ЗОШ І-ІІІ ст.” (керівник Голояд В.), КЗ “Темрюцька Зош І-ІІІ ст.” (керівник Кирей О.), КЗ “Тополинська ЗОШ І-ІІІ ст.” (керівник Марков П.).</text:span></text:p>
        </text:list-item>
      </text:list>
      <text:p text:style-name="P88"><text:span text:style-name="T89"><text:tab/></text:span><text:span text:style-name="T90">Адміністраціями навчальних закладів класні журнали<text:s/></text:span><text:span text:style-name="T91">перевіряються, робляться зауваження (часто поверхові та несуттєві) щодо записів проведених уроків та виховних заходів, виправлень оцінок та записів, але <text:s text:c="2"/>контроль недієвий, оскільки окремі вчителі повторно допускають порушення Інструкції з ведення класног</text:span><text:span text:style-name="T92">о журналу учнів 5-11 класів загальноосвітніх навчальних закладів, затвердженої наказом Міністерства освіти і науки України від 03.06.2008 року №496. Крім того часто спостерігається неуважна перевірка журналів, допущення помилок у веденні сторінки предмету<text:s/></text:span><text:span text:style-name="T93">самим керівником та його заступником.</text:span></text:p>
      <text:p text:style-name="P94"><text:span text:style-name="T95"><text:tab/>У зв’язку з вищезазначеним та з метою неухильного дотримання педагогічними працівниками чинних вимог щодо порядку ведення класного журналу<text:s/></text:span><text:span text:style-name="T96">відділ освіти рекомендує</text:span></text:p>
      <text:list text:style-name="WW8Num22">
        <text:list-item text:start-value="1">
          <text:p text:style-name="P97"><text:span text:style-name="T98">Керівникам навчальних закладів:</text:span></text:p>
        </text:list-item>
      </text:list>
      <text:list text:style-name="WW8Num23" text:continue-numbering="true">
        <text:list-item>
          <text:list>
            <text:list-item>
              <text:p text:style-name="P99"><text:span text:style-name="T100">Проаналізувати та обг</text:span><text:span text:style-name="T101">оворити на нараді при директору результати контролю за станом ведення класних журналів.</text:span></text:p>
            </text:list-item>
          </text:list>
        </text:list-item>
      </text:list>
      <text:p text:style-name="P102"/>
      <text:list text:style-name="WW8Num6" text:continue-numbering="true">
        <text:list-item>
          <text:list>
            <text:list-item>
              <text:p text:style-name="P103"><text:span text:style-name="T104">Забезпечити суворе дотримання вимог п.2.1. Інструкції з ведення класного журналу учнів 5-11 (12) класів загальноосвітніх навчальних закладів, затвердженої наказом Міні</text:span><text:span text:style-name="T105">стерства освіти і науки України від 03.06.2008 №496.</text:span></text:p>
            </text:list-item>
          </text:list>
        </text:list-item>
      </text:list>
      <text:p text:style-name="P106"/>
      <text:list text:style-name="WW8Num6" text:continue-numbering="true">
        <text:list-item>
          <text:list>
            <text:list-item>
              <text:p text:style-name="P107">Налагодити дієвий контроль за виконанням управлінських рішень щодо дотримання вимог Інструкції з ведення класного журналу учнів 5-11 (12) класів загальноосвітніх навчальних закладів, затвердженої наказом Міністерства<text:s/><text:soft-page-break/>освіти і науки України від 03.06.2008 №496.</text:p>
            </text:list-item>
          </text:list>
        </text:list-item>
      </text:list>
      <text:p text:style-name="P108"/>
      <text:list text:style-name="WW8Num6" text:continue-numbering="true">
        <text:list-item>
          <text:list>
            <text:list-item>
              <text:p text:style-name="P109"><text:span text:style-name="T110">Здійснювати системний контроль за відвідуваннями учнями навчальних занять.</text:span></text:p>
            </text:list-item>
          </text:list>
        </text:list-item>
      </text:list>
      <text:p text:style-name="P111"/>
      <text:list text:style-name="WW8Num6" text:continue-numbering="true">
        <text:list-item>
          <text:list>
            <text:list-item>
              <text:p text:style-name="P112"><text:span text:style-name="T113">Посилити контроль за об’єктивністю оцінювання навчальних досягнень учнів, керуючись Кри</text:span><text:span text:style-name="T114">теріями оцінювання навчальних дос</text:span><text:span text:style-name="T115">ягнень учнів у системі загальної середньої освіти, затвердженими наказом Міністерства освіти і науки України від 05.05.2008 №371, та<text:s/></text:span><text:span text:style-name="T116">орієнтовними вимогами оцінювання навчальних досягнень учнів із базових дисциплін у системі загальної середньої освіти, затв</text:span><text:span text:style-name="T117">ердженими наказом Міністерства освіти і науки України від 21.08.2013 №1222.</text:span></text:p>
            </text:list-item>
          </text:list>
        </text:list-item>
      </text:list>
      <text:p text:style-name="P118"/>
      <text:list text:style-name="WW8Num6" text:continue-numbering="true">
        <text:list-item>
          <text:list>
            <text:list-item>
              <text:p text:style-name="P119">Класні журнали перевіряти не менше 4-х разів на рік, контролювати стан виконання зауважень та пропозицій. Стан ведення їх двічі на рік узагальнювати наказами по школі.</text:p>
            </text:list-item>
          </text:list>
        </text:list-item>
      </text:list>
      <text:p text:style-name="P120"/>
      <text:list text:style-name="WW8Num6" text:continue-numbering="true">
        <text:list-item>
          <text:list>
            <text:list-item>
              <text:p text:style-name="P121">Забезпечити збереження класних журналів як архівних документів школи відповідно до Інструкції з ведення ділової документації у загальноосвітніх навчальних закладах І-ІІІ ступенів.</text:p>
            </text:list-item>
          </text:list>
        </text:list-item>
      </text:list>
      <text:p text:style-name="P122"/>
      <text:p text:style-name="P123"/>
      <text:list text:style-name="WW8Num6" text:continue-numbering="true">
        <text:list-item>
          <text:p text:style-name="P124"><text:span text:style-name="T125"><text:s/></text:span><text:span text:style-name="T126">Завідуючому сектором загальної середньої освіти<text:s/></text:span><text:span text:style-name="T127">відділу освіти <text:s/></text:span><text:span text:style-name="T128">Токарєву<text:s/></text:span><text:span text:style-name="T129">В.О.</text:span><text:span text:style-name="T130"><text:s/>забезпечити постійний контроль за дотриманням Інструкції з ведення класного журналу учнів 5-11 (12) класів загальноосвітніх навчальних закладів, затвердженої наказом Міністерства освіти і науки України від 03.06.2008 №496, в навчальних закладах району</text:span><text:span text:style-name="T131">.</text:span></text:p>
        </text:list-item>
      </text:list>
      <text:p text:style-name="P132"/>
      <text:list text:style-name="WW8Num6" text:continue-numbering="true">
        <text:list-item>
          <text:p text:style-name="P133"><text:span text:style-name="T134">Районному методичному<text:s/></text:span><text:span text:style-name="T135">центру</text:span><text:span text:style-name="T136"><text:s/>(</text:span><text:span text:style-name="T137">Антикало С.М.</text:span><text:span text:style-name="T138">):</text:span></text:p>
        </text:list-item>
      </text:list>
      <text:list text:style-name="WW8Num9" text:continue-numbering="true">
        <text:list-item>
          <text:list>
            <text:list-item>
              <text:p text:style-name="P139"><text:span text:style-name="T140">Розглянути вимоги щодо ведення класних журналів відповідно до Інструкції на серпневих районних методичних об’єднаннях вчителів-предметників.</text:span></text:p>
            </text:list-item>
            <text:list-item>
              <text:p text:style-name="P141"><text:span text:style-name="T142">Провести інструктивно-методичну нараду для заступників директорів</text:span><text:span text:style-name="T143"><text:s/>з навчально-виховної роботи щодо виконання вимог Інструкції при оформленні записів в класних журналах.</text:span></text:p>
            </text:list-item>
          </text:list>
        </text:list-item>
      </text:list>
      <text:p text:style-name="P144"/>
      <text:p text:style-name="P145"/>
      <text:p text:style-name="P146"/>
      <text:p text:style-name="P147"><text:span text:style-name="T148">в.о. н</text:span><text:span text:style-name="T149">ачальник</text:span><text:span text:style-name="T150">а</text:span><text:span text:style-name="T151"><text:s/>відділу освіти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Токарєв В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tersburgC, 'Courier New'" svg:font-family="PetersburgC, 'Courier New'" style:font-family-generic="decorative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Arial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basic" style:display-name="basic" style:family="paragraph" style:parent-style-name="Standard">
      <style:paragraph-properties style:text-autospace="none" fo:text-align="justify" style:vertical-align="middle" fo:line-height="120%" fo:text-indent="0.1965in"/>
      <style:text-properties style:font-name="PetersburgC, 'Courier New'" style:font-name-asian="Calibri" style:font-name-complex="PetersburgC, 'Courier New'" fo:color="#000000" fo:hyphenate="false"/>
    </style:style>
    <style:style style:name="WW8Num22z0" style:display-name="WW8Num22z0" style:family="text">
      <style:text-properties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fo:font-size="14pt" style:font-size-asian="14pt" style:font-size-complex="14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asic1" style:display-name="basic1" style:family="text">
      <style:text-properties style:font-name="PetersburgC, 'Courier New'" style:font-name-complex="PetersburgC, 'Courier New'" fo:font-size="10pt" style:font-size-asian="10pt" style:font-size-complex="10pt"/>
    </style:style>
    <style:style style:name="WW8Num9z0" style:display-name="WW8Num9z0" style:family="text">
      <style:text-properties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fo:font-size="14pt" style:font-size-asian="14pt" style:font-size-complex="14pt"/>
    </style:style>
    <text:list-style style:name="WW8Num22" style:display-name="WW8Num22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fo:font-size="14pt" style:font-size-asian="14pt" style:font-size-complex="14pt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style:font-name="Times New Roman" style:font-name-complex="Times New Roman" style:font-weight-complex="bold" fo:font-size="14pt" style:font-size-asian="14pt" style:font-size-complex="14pt"/>
    </style:style>
    <text:list-style style:name="WW8Num6" style:display-name="WW8Num6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3" style:family="text">
      <style:text-properties fo:font-size="14pt" style:font-size-asian="14pt" style:font-size-complex="14pt"/>
    </style:style>
    <style:style style:name="WW_CharLFO4LVL4" style:family="text">
      <style:text-properties fo:font-size="14pt" style:font-size-asian="14pt" style:font-size-complex="14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fo:font-size="14pt" style:font-size-asian="14pt" style:font-size-complex="14pt"/>
    </style:style>
    <style:style style:name="WW_CharLFO4LVL7" style:family="text">
      <style:text-properties fo:font-size="14pt" style:font-size-asian="14pt" style:font-size-complex="14pt"/>
    </style:style>
    <style:style style:name="WW_CharLFO4LVL8" style:family="text">
      <style:text-properties fo:font-size="14pt" style:font-size-asian="14pt" style:font-size-complex="14pt"/>
    </style:style>
    <style:style style:name="WW_CharLFO4LVL9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7T13:07:00Z</meta:creation-date>
    <dc:date>2020-01-16T13:36:00Z</dc:date>
    <meta:template xlink:href="Normal" xlink:type="simple"/>
    <meta:editing-cycles>1</meta:editing-cycles>
    <meta:editing-duration>PT13440S</meta:editing-duration>
    <meta:document-statistic meta:page-count="4" meta:paragraph-count="20" meta:word-count="1563" meta:character-count="10457" meta:row-count="74" meta:non-whitespace-character-count="8914"/>
  </office:meta>
</office:document-meta>
</file>